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font-size="12pt" officeooo:rsid="0005f0fa" officeooo:paragraph-rsid="0005f0fa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style:font-size-asian="12pt" style:font-name-complex="Tahoma" style:font-size-complex="12pt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>
        <style:tab-stops>
          <style:tab-stop style:position="6.112cm"/>
        </style:tab-stops>
      </style:paragraph-properties>
      <style:text-properties fo:font-size="12pt" style:font-size-asian="12pt" style:font-name-complex="Tahoma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font-size="12pt" officeooo:rsid="0005f0fa" officeooo:paragraph-rsid="0005f0fa" style:font-size-asian="12pt" style:font-name-complex="Tahoma" style:font-size-complex="12pt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fo:font-size="12pt" style:font-name-asian="Times New Roman" style:font-size-asian="12pt" style:language-asian="pt" style:country-asian="BR" style:font-name-complex="Courier New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language-asian="pt" style:country-asian="BR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11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fo:font-size="12pt" style:font-size-asian="12pt" style:font-name-complex="Calibri" style:font-size-complex="12pt"/>
    </style:style>
    <style:style style:name="P13" style:family="paragraph" style:parent-style-name="Heading_20_1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T1" style:family="text">
      <style:text-properties style:font-name-complex="Calibri"/>
    </style:style>
    <style:style style:name="T2" style:family="text">
      <style:text-properties officeooo:rsid="0005f0fa"/>
    </style:style>
    <style:style style:name="T3" style:family="text">
      <style:text-properties officeooo:rsid="0006e6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FICHA CADASTRAL DE AUTOR/<text:span text:style-name="T2">ORGANIZADOR</text:span></text:p>
      <text:p text:style-name="P1">(no caso de mais de um autor, preencher uma ficha cadastral para cada autor)</text:p>
      <text:p text:style-name="P2"/>
      <text:p text:style-name="P3"><text:span text:style-name="T2">Nome</text:span>:_________________________________________________________________</text:p>
      <text:p text:style-name="P3">Profissão:_______________________________________________________________</text:p>
      <text:p text:style-name="P4">Instituição: _____________________________________________________________</text:p>
      <text:p text:style-name="P3">Telefone <text:span text:style-name="T2">c</text:span>elular: ____________________________ <text:span text:style-name="T3">Data de nascimento:____________</text:span></text:p>
      <text:p text:style-name="P3">E-mail:_____________________________________</text:p>
      <text:p text:style-name="P12"/>
      <text:h text:style-name="P13" text:outline-level="1">Título do livro: __________________________________________________________</text:h>
      <text:h text:style-name="P13" text:outline-level="1">_______________________________________________________________________</text:h>
      <text:p text:style-name="P9">_____________________________________________________________________________</text:p>
      <text:p text:style-name="P7">Área de conhecimento da obra: ____________________________________________</text:p>
      <text:p text:style-name="P5">Objetivo da obra: ________________________________________________________</text:p>
      <text:p text:style-name="P5">______________________________________________________________________________________________________________________________________________</text:p>
      <text:p text:style-name="P5">Justificativa: <text:s/>____________________________________________________________</text:p>
      <text:p text:style-name="P5">______________________________________________________________________________________________________________________________________________</text:p>
      <text:p text:style-name="P5">Estrutura da obra: _______________________________________________________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6">Público alvo: ____________________________________________________________</text:p>
      <text:p text:style-name="P6">Número de páginas: ___________</text:p>
      <text:p text:style-name="P6">Ilustrações <text:s/>( <text:s text:c="2"/>) Sim <text:s text:c="2"/>( <text:s text:c="2"/>) Não </text:p>
      <text:p text:style-name="P8"/>
      <text:p text:style-name="P10"><text:span text:style-name="T1">…</text:span>........................................., …........./.........../............, …...............................................</text:p>
      <text:p text:style-name="P10"><text:span text:style-name="T1"><text:s text:c="9"/></text:span>Local <text:s text:c="28"/>Data <text:s text:c="38"/>Assinatu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pitch="variable"/>
    <style:font-face style:name="Courier New" svg:font-family="'Courier New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, 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pitch="variable" fo:font-size="11pt" fo:language="pt" fo:country="BR" style:font-name-asian="Calibri" style:font-family-asian="Calibri" style:font-pitch-asian="variable" style:font-size-asian="11pt" style:language-asian="zh" style:country-asian="CN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, 'Arial Unicode MS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Absatz-Standardschriftart" style:family="text"/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8pt" style:font-name-asian="Times New Roman" style:font-family-asian="'Times New Roman'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 amelia</meta:initial-creator>
    <meta:creation-date>2017-07-19T22:42:00</meta:creation-date>
    <dc:date>2018-02-15T21:42:38.567000000</dc:date>
    <meta:print-date>2010-07-14T10:53:00</meta:print-date>
    <meta:editing-cycles>4</meta:editing-cycles>
    <meta:editing-duration>PT7M12S</meta:editing-duration>
    <meta:generator>LibreOffice/5.3.4.2$Windows_x86 LibreOffice_project/f82d347ccc0be322489bf7da61d7e4ad13fe2ff3</meta:generator>
    <meta:document-statistic meta:table-count="0" meta:image-count="0" meta:object-count="0" meta:page-count="1" meta:paragraph-count="22" meta:word-count="74" meta:character-count="1904" meta:non-whitespace-character-count="1768"/>
  </office:meta>
</office:document-meta>
</file>